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431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Times" style:font-size-asian="12pt" style:language-asian="en" style:country-asian="US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2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Times" style:font-size-asian="12pt" style:language-asian="en" style:country-asian="US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" fo:font-size="4pt" fo:language="fr" fo:country="CH" style:font-name-asian="Times" style:font-size-asian="4pt" style:font-name-complex="Times" style:font-size-complex="2.29999995231628pt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4" table:default-cell-style-name="ce4"/>
        <table:table-column table:style-name="co3" table:number-columns-repeated="1022" table:default-cell-style-name="ce4"/>
        <table:table-row table:style-name="ro3">
          <table:table-cell table:style-name="ce1" office:value-type="string">
            <text:p>Classes</text:p>
          </table:table-cell>
          <table:table-cell table:style-name="ce1" office:value-type="string">
            <text:p>Effectifs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[<text:span text:style-name="T1"> </text:span>6,5 ; 8<text:span text:style-name="T1"> </text:span>[</text:p>
          </table:table-cell>
          <table:table-cell table:style-name="ce5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[<text:span text:style-name="T1"> </text:span>8 ; 9,5<text:span text:style-name="T1"> </text:span>[</text:p>
          </table:table-cell>
          <table:table-cell table:style-name="ce5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[<text:span text:style-name="T1"> </text:span>9,5 ; 11<text:span text:style-name="T1"> </text:span>[</text:p>
          </table:table-cell>
          <table:table-cell table:style-name="ce5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[<text:span text:style-name="T1"> </text:span>11 ; 12,5<text:span text:style-name="T1"> </text:span>[</text:p>
          </table:table-cell>
          <table:table-cell table:style-name="ce5" office:value-type="float" office:value="19">
            <text:p>19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[<text:span text:style-name="T1"> </text:span>12,5 ; 14<text:span text:style-name="T1"> </text:span>[</text:p>
          </table:table-cell>
          <table:table-cell table:style-name="ce5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[<text:span text:style-name="T1"> </text:span>14 ; 17<text:span text:style-name="T1"> </text:span>[</text:p>
          </table:table-cell>
          <table:table-cell table:style-name="ce5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tal  </text:p>
          </table:table-cell>
          <table:table-cell table:style-name="ce5" table:formula="of:=SUM([.B2:.B7])" office:value-type="float" office:value="60">
            <text:p>60</text:p>
          </table:table-cell>
          <table:table-cell table:number-columns-repeated="1022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2.09.2013</text:date>, <text:time>19:2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8T17:50:38</meta:creation-date>
    <dc:date>2013-09-02T19:24:10</dc:date>
    <meta:editing-duration>PT1M13S</meta:editing-duration>
    <meta:editing-cycles>2</meta:editing-cycles>
    <meta:generator>OpenOffice/4.0.0$Unix OpenOffice.org_project/400m3$Build-9702</meta:generator>
    <dc:creator>Jean-Philippe Javet</dc:creator>
    <meta:document-statistic meta:table-count="3" meta:cell-count="16" meta:object-count="0"/>
  </office:meta>
</office:document-meta>
</file>